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3.2in" text:min-label-width="0.4895in" text:list-level-position-and-space-mode="label-alignment">
          <style:list-level-label-alignment text:label-followed-by="listtab" fo:margin-left="3.6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4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  <text:list-level-style-number text:level="7" style:num-suffix="." style:num-format="1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25in" text:min-label-width="0.125in" text:list-level-position-and-space-mode="label-alignment">
          <style:list-level-label-alignment text:label-followed-by="listtab" fo:margin-left="7.4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Cabeçalho" style:master-page-name="MPF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Cabeçalh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Cabeçalh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Cabeçalh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ParágrafodaLista" style:list-style-name="LFO2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ParágrafodaLista" style:list-style-name="LFO2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36" style:parent-style-name="ParágrafodaLista" style:list-style-name="LFO24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5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ParágrafodaLista" style:list-style-name="LFO2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ParágrafodaLista" style:list-style-name="LFO2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ParágrafodaLista" style:list-style-name="LFO24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9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ParágrafodaLista" style:list-style-name="LFO24" style:family="paragraph">
      <style:paragraph-properties fo:text-align="justify" fo:margin-left="0.4923in">
        <style:tab-stops/>
      </style:paragraph-properties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5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ParágrafodaLista" style:list-style-name="LFO24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68" style:parent-style-name="ParágrafodaLista" style:list-style-name="LFO24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70" style:parent-style-name="ParágrafodaLista" style:list-style-name="LFO24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72" style:parent-style-name="ParágrafodaLista" style:list-style-name="LFO24" style:family="paragraph">
      <style:paragraph-properties fo:text-align="justify" fo:margin-left="0.4923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7" style:parent-style-name="Hyperlink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2" style:parent-style-name="ParágrafodaLista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center"/>
    </style:style>
    <style:style style:name="T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2" style:parent-style-name="Hyperlink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><text:bookmark-start text:name="_Hlk61940418"/><text:bookmark-start text:name="_Hlk61941318"/>REQUEST FOR PROPOSAL ETENE</text:p>
      <text:p text:style-name="P27">2023/015</text:p>
      <text:p text:style-name="P28"><text:bookmark-end text:name="_Hlk61940418"/>RFP ORIENTAÇÕES</text:p>
      <text:p text:style-name="P29"/>
      <text:p text:style-name="P30"/>
      <text:p text:style-name="P31"/>
      <text:list text:style-name="LFO24" text:continue-numbering="true">
        <text:list-item>
          <text:p text:style-name="P32"><text:bookmark-start text:name="_Hlk152079409"/>O Banco do Nordeste do Brasil S/A<text:s/>(BNB)<text:s/>realiza a presente RFP visando coletar referência de preço para condução de processo licitatório a ser realizado para<text:s/>contratação de<text:s/>132 (cento e trinta e duas) análises setoriais<text:s/>no prazo de 18 meses<text:bookmark-end text:name="_Hlk152079409"/>.</text:p>
        </text:list-item>
      </text:list>
      <text:p text:style-name="P33"/>
      <text:list text:style-name="LFO24" text:continue-numbering="true">
        <text:list-item>
          <text:p text:style-name="P34">Objeto:<text:s/>contratação de 132 (cento e trinta e duas) análises setoriais<text:s/>no prazo de 18 meses.</text:p>
        </text:list-item>
      </text:list>
      <text:p text:style-name="P35"/>
      <text:list text:style-name="LFO24" text:continue-numbering="true">
        <text:list-item>
          <text:p text:style-name="P36"><text:span text:style-name="T37">Para as empresas prestadoras de serviços objeto desta RFP, interessadas na participação, deverão encaminhar os anexos abaixo descritos devidamente assinados pelos representantes legais da empresa para o endereço eletrônico, através de mensagem eletrônica, até o dia<text:s/></text:span><text:span text:style-name="T38">22</text:span><text:span text:style-name="T39"><text:s/>de<text:s/></text:span><text:span text:style-name="T40">dezembro</text:span><text:span text:style-name="T41"><text:s/>de<text:s/></text:span><text:span text:style-name="T42">202</text:span><text:span text:style-name="T43">3</text:span><text:span text:style-name="T44">:</text:span></text:p>
        </text:list-item>
      </text:list>
      <text:p text:style-name="P45"/>
      <text:list text:style-name="LFO24" text:continue-numbering="true">
        <text:list-item>
          <text:list>
            <text:list-item>
              <text:p text:style-name="P46">Anexo I<text:s/><text:s text:c="2"/>– Termo de referência;</text:p>
            </text:list-item>
            <text:list-item>
              <text:p text:style-name="P47">Anexo II <text:s/>- Sugestões e dúvidas;</text:p>
            </text:list-item>
            <text:list-item>
              <text:p text:style-name="P48">Anexo III<text:s/>– Modelo para apresentação de proposta de preço.</text:p>
            </text:list-item>
          </text:list>
        </text:list-item>
      </text:list>
      <text:p text:style-name="P49"/>
      <text:list text:style-name="LFO24" text:continue-numbering="true">
        <text:list-item>
          <text:p text:style-name="P50"><text:span text:style-name="T51">Para dúvidas e sugestões, a empresa interessada na participação pode enviar dúvidas e sugestões por meio do modelo<text:s/></text:span><text:span text:style-name="T52">do Anexo I,<text:s/></text:span><text:span text:style-name="T53">até o dia<text:s/></text:span><text:span text:style-name="T54">18</text:span><text:span text:style-name="T55"><text:s/>de<text:s/></text:span><text:span text:style-name="T56">dezembro</text:span><text:span text:style-name="T57"><text:s/>de<text:s/></text:span><text:span text:style-name="T58">202</text:span><text:span text:style-name="T59">3</text:span><text:span text:style-name="T60">,<text:s/></text:span><text:span text:style-name="T61">horário comercial,<text:s/></text:span><text:span text:style-name="T62">exclusivamente por meio do email<text:s/></text:span><text:a xlink:href="mailto:etene@bnb.gov.br" office:target-frame-name="_top" xlink:show="replace"><text:span text:style-name="T63">etene@bnb.gov.br</text:span></text:a><text:span text:style-name="T64">.</text:span></text:p>
        </text:list-item>
      </text:list>
      <text:p text:style-name="P65"/>
      <text:list text:style-name="LFO24" text:continue-numbering="true">
        <text:list-item>
          <text:p text:style-name="P66">A presente RFP não se constitui compromisso de contrato de venda ou<text:s/>fornecimento de quaisquer bens ou serviços entre o BANCO e as empresas<text:s/>participantes.</text:p>
        </text:list-item>
      </text:list>
      <text:p text:style-name="P67"/>
      <text:list text:style-name="LFO24" text:continue-numbering="true">
        <text:list-item>
          <text:p text:style-name="P68">Não cabe qualquer tipo de ressarcimento pelo BANCO às empresas participantes<text:s/>desta RFP.</text:p>
        </text:list-item>
      </text:list>
      <text:p text:style-name="P69"/>
      <text:list text:style-name="LFO24" text:continue-numbering="true">
        <text:list-item>
          <text:p text:style-name="P70">Cada empresa participante é responsável por seus respectivos custos e<text:s/>despesas decorrentes da participação desta RFP.</text:p>
        </text:list-item>
      </text:list>
      <text:p text:style-name="P71"/>
      <text:list text:style-name="LFO24" text:continue-numbering="true">
        <text:list-item>
          <text:p text:style-name="P72"><text:span text:style-name="T73">O BANCO compromete-se a manter sigilo das informações enviadas pelas empresas</text:span><text:span text:style-name="T74"><text:s/></text:span><text:span text:style-name="T75">participantes desta RFP,<text:s/></text:span><text:span text:style-name="T76">exclusivamente por meio do email<text:s/></text:span><text:a xlink:href="mailto:etene@bnb.gov.br" office:target-frame-name="_top" xlink:show="replace"><text:span text:style-name="T77">etene@bnb.gov.br</text:span></text:a><text:span text:style-name="T78">,<text:s/></text:span><text:span text:style-name="T79">exceto as dúvidas e sugestões que serão respondidas</text:span><text:span text:style-name="T80"><text:s/></text:span><text:span text:style-name="T81">publicamente.</text:span></text:p>
        </text:list-item>
      </text:list>
      <text:p text:style-name="P82"/>
      <text:p text:style-name="P83">Escritório Técnico de Estudos Econômicos do Nordeste – ETENE</text:p>
      <text:p text:style-name="P84"/>
      <text:p text:style-name="P85"/>
      <text:p text:style-name="P86"/>
      <text:p text:style-name="P87"/>
      <text:p text:style-name="P88">Tibério Rômulo Romão Bernardo -<text:s/>Matrícula F109509</text:p>
      <text:p text:style-name="P89">Gerente<text:s/>de Ambiente (ETENE/BNB)</text:p>
      <text:p text:style-name="P90"><text:span text:style-name="T91">Contato exclusivo<text:s/></text:span><text:a xlink:href="mailto:etene@bnb.gov.br" office:target-frame-name="_top" xlink:show="replace"><text:span text:style-name="T92">etene@bnb.gov.br</text:span></text:a><text:bookmark-end text:name="_Hlk619413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fo:font-weight="bold" style:font-weight-asian="bold" style:font-weight-complex="bold"/>
    </style:style>
    <style:style style:name="NormalWebChar" style:display-name="Normal (Web)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E" style:display-name="010471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Título51" style:display-name="Título 51" style:family="paragraph" style:parent-style-name="Normal" style:default-outline-level="6">
      <style:paragraph-properties fo:widows="0" fo:orphans="0" fo:margin-left="0.4354in">
        <style:tab-stops/>
      </style:paragraph-properties>
      <style:text-properties style:font-name="Trebuchet MS" style:font-name-asian="Trebuchet MS" fo:font-weight="bold" style:font-weight-asian="bold" style:font-weight-complex="bold" fo:font-size="10.5pt" style:font-size-asian="10.5pt" style:font-size-complex="10.5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fo:font-size="10pt" style:font-size-asian="10pt" style:font-size-complex="12pt"/>
    </style:style>
    <style:style style:name="WW_CharLFO3LVL1" style:family="text">
      <style:text-properties style:font-name-complex="Times New Roman" style:use-window-font-color="true" fo:font-size="9pt" style:font-size-asian="9pt" style:font-size-complex="9pt"/>
    </style:style>
    <style:style style:name="WW_CharLFO3LVL2" style:family="text">
      <style:text-properties style:font-name="Arial" fo:font-size="10pt" style:font-size-asian="10pt" style:font-size-complex="12pt"/>
    </style:style>
    <style:style style:name="WW_CharLFO4LVL1" style:family="text">
      <style:text-properties fo:font-weight="bold" style:font-weight-asian="bold" fo:font-size="11pt" style:font-size-asian="11pt" style:font-size-complex="11pt"/>
    </style:style>
    <style:style style:name="WW_CharLFO5LVL1" style:family="text">
      <style:text-properties style:font-name-complex="Times New Roman" style:use-window-font-color="true" fo:font-size="9pt" style:font-size-asian="9pt" style:font-size-complex="9pt"/>
    </style:style>
    <style:style style:name="WW_CharLFO6LVL1" style:family="text">
      <style:text-properties style:font-name="Trebuchet MS" style:font-name-complex="Times New Roman" fo:font-size="11pt" style:font-size-asian="11pt"/>
    </style:style>
    <style:style style:name="WW_CharLFO6LVL2" style:family="text">
      <style:text-properties style:font-name-complex="Times New Roman" style:use-window-font-color="true" fo:font-size="10pt" style:font-size-asian="10pt" style:font-size-complex="10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 fo:font-size="9pt" style:font-size-asian="9pt" style:font-size-complex="9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rebuchet MS" fo:font-size="11pt" style:font-size-asian="11pt"/>
    </style:style>
    <style:style style:name="WW_CharLFO8LVL2" style:family="text">
      <style:text-properties style:font-name="Arial" fo:font-size="10pt" style:font-size-asian="10pt" style:font-size-complex="12pt"/>
    </style:style>
    <style:style style:name="WW_CharLFO9LVL1" style:family="text">
      <style:text-properties style:font-name="Trebuchet MS" fo:font-size="11pt" style:font-size-asian="11pt"/>
    </style:style>
    <style:style style:name="WW_CharLFO9LVL2" style:family="text">
      <style:text-properties style:font-name="Arial" fo:font-size="10pt" style:font-size-asian="10pt" style:font-size-complex="12pt"/>
    </style:style>
    <style:style style:name="WW_CharLFO10LVL1" style:family="text">
      <style:text-properties style:font-name="Trebuchet MS" fo:font-size="11pt" style:font-size-asian="11pt"/>
    </style:style>
    <style:style style:name="WW_CharLFO11LVL1" style:family="text">
      <style:text-properties style:font-name="Trebuchet MS" style:font-name-complex="Times New Roman" style:use-window-font-color="true" fo:font-size="11pt" style:font-size-asian="11pt" style:font-size-complex="9pt"/>
    </style:style>
    <style:style style:name="WW_CharLFO12LVL1" style:family="text">
      <style:text-properties fo:font-weight="normal" style:font-weight-asian="normal" fo:font-style="normal" style:font-style-asian="normal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Trebuchet MS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3.2in" text:min-label-width="0.4895in" text:list-level-position-and-space-mode="label-alignment">
          <style:list-level-label-alignment text:label-followed-by="listtab" fo:margin-left="3.6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4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  <text:list-level-style-number text:level="7" style:num-suffix="." style:num-format="1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25in" text:min-label-width="0.125in" text:list-level-position-and-space-mode="label-alignment">
          <style:list-level-label-alignment text:label-followed-by="listtab" fo:margin-left="7.4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="Trebuchet MS" fo:font-size="9pt" style:font-size-asian="9pt" style:font-size-complex="9pt"/>
    </style:style>
    <style:style style:name="T3" style:parent-style-name="Fonteparág.padrão" style:family="text">
      <style:text-properties style:font-name="Trebuchet MS" fo:font-size="9pt" style:font-size-asian="9pt" style:font-size-complex="9pt"/>
    </style:style>
    <style:style style:name="T4" style:parent-style-name="Fonteparág.padrão" style:family="text">
      <style:text-properties style:font-name="Trebuchet MS" fo:font-size="9pt" style:font-size-asian="9pt" style:font-size-complex="9pt"/>
    </style:style>
    <style:style style:name="T5" style:parent-style-name="Fonteparág.padrão" style:family="text">
      <style:text-properties style:font-name="Trebuchet MS" fo:font-size="9pt" style:font-size-asian="9pt" style:font-size-complex="9pt"/>
    </style:style>
    <style:style style:name="T6" style:parent-style-name="Fonteparág.padrão" style:family="text">
      <style:text-properties style:font-name="Trebuchet MS" fo:font-size="9pt" style:font-size-asian="9pt" style:font-size-complex="9pt"/>
    </style:style>
    <style:style style:name="T7" style:parent-style-name="Fonteparág.padrão" style:family="text">
      <style:text-properties style:font-name="Trebuchet MS" fo:font-size="9pt" style:font-size-asian="9pt" style:font-size-complex="9pt"/>
    </style:style>
    <style:style style:name="T8" style:parent-style-name="Fonteparág.padrão" style:family="text">
      <style:text-properties style:font-name="Trebuchet MS" fo:font-size="9pt" style:font-size-asian="9pt" style:font-size-complex="9pt"/>
    </style:style>
    <style:style style:name="T9" style:parent-style-name="Fonteparág.padrão" style:family="text">
      <style:text-properties style:font-name="Trebuchet MS" fo:font-size="9pt" style:font-size-asian="9pt" style:font-size-complex="9pt"/>
    </style:style>
    <style:style style:name="T10" style:parent-style-name="Fonteparág.padrão" style:family="text">
      <style:text-properties style:font-name="Trebuchet MS" fo:font-size="9pt" style:font-size-asian="9pt" style:font-size-complex="9pt"/>
    </style:style>
    <style:style style:name="T11" style:parent-style-name="Fonteparág.padrão" style:family="text">
      <style:text-properties style:font-name="Trebuchet MS" fo:font-size="9pt" style:font-size-asian="9pt" style:font-size-complex="9pt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T13" style:parent-style-name="Fonteparág.padrão" style:family="text">
      <style:text-properties style:font-name="Trebuchet MS" fo:font-size="9pt" style:font-size-asian="9pt" style:font-size-complex="9pt"/>
    </style:style>
    <style:style style:name="T14" style:parent-style-name="Fonteparág.padrão" style:family="text">
      <style:text-properties style:font-name="Trebuchet MS" fo:font-size="9pt" style:font-size-asian="9pt" style:font-size-complex="9pt"/>
    </style:style>
    <style:style style:name="T15" style:parent-style-name="Fonteparág.padrão" style:family="text">
      <style:text-properties style:font-name="Trebuchet MS" fo:font-size="9pt" style:font-size-asian="9pt" style:font-size-complex="9pt"/>
    </style:style>
    <style:style style:name="T16" style:parent-style-name="Fonteparág.padrão" style:family="text">
      <style:text-properties style:font-name="Trebuchet MS" fo:font-size="9pt" style:font-size-asian="9pt" style:font-size-complex="9pt"/>
    </style:style>
    <style:style style:name="T17" style:parent-style-name="Fonteparág.padrão" style:family="text">
      <style:text-properties style:font-name="Trebuchet MS" fo:font-size="9pt" style:font-size-asian="9pt" style:font-size-complex="9pt"/>
    </style:style>
    <style:style style:name="T18" style:parent-style-name="Fonteparág.padrão" style:family="text">
      <style:text-properties style:font-name="Trebuchet MS" fo:font-size="9pt" style:font-size-asian="9pt" style:font-size-complex="9pt"/>
    </style:style>
    <style:style style:name="T19" style:parent-style-name="Fonteparág.padrão" style:family="text">
      <style:text-properties style:font-name="Trebuchet MS" fo:font-size="9pt" style:font-size-asian="9pt" style:font-size-complex="9pt"/>
    </style:style>
    <style:style style:name="P20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-0.1187in"/>
    </style:style>
    <style:style style:name="P21" style:parent-style-name="Rodapé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22" style:parent-style-name="Fonteparág.padrão" style:family="text">
      <style:text-properties style:font-name="Trebuchet MS" fo:font-size="8pt" style:font-size-asian="8pt" style:font-size-complex="8pt"/>
    </style:style>
    <style:style style:name="T23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24" style:parent-style-name="Fonteparág.padrão" style:family="text">
      <style:text-properties style:font-name="Trebuchet MS" fo:font-size="8pt" style:font-size-asian="8pt" style:font-size-complex="8pt"/>
    </style:style>
    <style:style style:name="T25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</office:automatic-styles>
  <office:master-styles>
    <style:master-page style:name="MPF0" style:page-layout-name="PL0">
      <style:footer>
        <text:p text:style-name="Rodapé"><text:span text:style-name="T2">Ofício 20</text:span><text:span text:style-name="T3">2</text:span><text:span text:style-name="T4">1</text:span><text:span text:style-name="T5">/</text:span><text:span text:style-name="T6">719</text:span><text:span text:style-name="T7">-</text:span><text:span text:style-name="T8">XXX</text:span><text:span text:style-name="T9">,</text:span><text:span text:style-name="T10"><text:s/>de<text:s/></text:span><text:span text:style-name="T11">18</text:span><text:span text:style-name="T12">/</text:span><text:span text:style-name="T13">01</text:span><text:span text:style-name="T14">/20</text:span><text:span text:style-name="T15">21</text:span><text:span text:style-name="T16"><text:s text:c="86"/></text:span><text:span text:style-name="T17"><text:s text:c="14"/></text:span><text:span text:style-name="T18"><text:s text:c="8"/></text:span><text:span text:style-name="T19"><text:page-number text:fixed="false">5</text:page-number></text:span></text:p>
        <text:p text:style-name="Rodapé"/>
      </style:footer>
      <style:header>
        <text:p/>
      </style:header>
      <style:header-first>
        <text:p text:style-name="P20"><draw:frame draw:z-index="0" draw:id="id0" draw:style-name="a0" draw:name="Picture 1" text:anchor-type="as-char" svg:x="0in" svg:y="0in" svg:width="1.57292in" svg:height="0.663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-first>
      <style:footer-first>
        <text:p text:style-name="P21"><text:span text:style-name="T22">Página<text:s/></text:span><text:span text:style-name="T23"><text:page-number text:fixed="false">1</text:page-number></text:span><text:span text:style-name="T24"><text:s/>de<text:s/></text:span><text:span text:style-name="T25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28961</meta:initial-creator>
    <dc:creator>LUCIANO Feijão Ximenes F111384</dc:creator>
    <meta:creation-date>2023-11-28T18:57:00Z</meta:creation-date>
    <dc:date>2023-11-28T18:57:00Z</dc:date>
    <meta:print-date>2023-11-28T18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300" meta:character-count="1921" meta:row-count="13" meta:non-whitespace-character-count="1624"/>
  </office:meta>
</office:document-meta>
</file>